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2.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tencia-Instalada-1998-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Entrada (MW)</text:p>
          </table:table-cell>
          <table:table-cell office:value-type="string" table:style-name="ce1">
            <text:p>Salida (MW)</text:p>
          </table:table-cell>
          <table:table-cell office:value-type="string" table:style-name="ce1">
            <text:p>DETALLES DEL MOVIMIENTO <text:s/>DE GENERACION (MW)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MW</text:p>
          </table:table-cell>
          <table:table-cell table:number-columns-repeated="16379"/>
        </table:table-row>
        <table:table-row table:style-name="ro1">
          <table:table-cell office:value-type="float" office:value="1947.76" table:style-name="ce2">
            <text:p>1947.7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Potencia Instalada en SENI previo a la capitalizacion</text:p>
          </table:table-cell>
          <table:table-cell office:value-type="float" office:value="1998" table:style-name="ce2">
            <text:p>1998</text:p>
          </table:table-cell>
          <table:table-cell office:value-type="float" office:value="1947.76" table:style-name="ce2">
            <text:p>1947.76</text:p>
          </table:table-cell>
          <table:table-cell table:number-columns-repeated="16379"/>
        </table:table-row>
        <table:table-row table:style-name="ro2">
          <table:table-cell office:value-type="float" office:value="266.05" table:style-name="ce2">
            <text:p>266.0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Higuamo I, II, III (3x34.5); <text:s/>ITABO TG1, TG2, TG3 (3x34.5); Haina TG (100), e IPPs M. Cristy (12.0), A. Barril (6.3), La Isabela (1.50), Dajabón (3.75), S. G. Boya (1.5), Yamasá (3.0).</text:p>
          </table:table-cell>
          <table:table-cell office:value-type="float" office:value="1998" table:style-name="ce2">
            <text:p>1998</text:p>
          </table:table-cell>
          <table:table-cell office:value-type="float" office:value="2213.81" table:style-name="ce2">
            <text:p>2213.81</text:p>
          </table:table-cell>
          <table:table-cell table:number-columns-repeated="16379"/>
        </table:table-row>
        <table:table-row table:style-name="ro1">
          <table:table-cell office:value-type="float" office:value="30.8" table:style-name="ce2">
            <text:p>30.8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Maxon (30.0) y Oviedo (0.8).<text:s/></text:p>
          </table:table-cell>
          <table:table-cell office:value-type="float" office:value="1999" table:style-name="ce2">
            <text:p>1999</text:p>
          </table:table-cell>
          <table:table-cell office:value-type="float" office:value="2244.61" table:style-name="ce2">
            <text:p>2244.61</text:p>
          </table:table-cell>
          <table:table-cell table:number-columns-repeated="16379"/>
        </table:table-row>
        <table:table-row table:style-name="ro1">
          <table:table-cell office:value-type="float" office:value="378.06" table:style-name="ce2">
            <text:p>378.06</text:p>
          </table:table-cell>
          <table:table-cell office:value-type="float" office:value="26.5" table:style-name="ce2">
            <text:p>26.5</text:p>
          </table:table-cell>
          <table:table-cell office:value-type="string" table:style-name="ce1">
            <text:p>ENTRADA: <text:s/>Palamara (107.7), La Vega (92.0), E. del Mar (74.9); IPP Victoria I (103.5). <text:s/>SALIDA: <text:s/>Santo Domingo VIII (26.5).</text:p>
          </table:table-cell>
          <table:table-cell office:value-type="float" office:value="2000" table:style-name="ce2">
            <text:p>2000</text:p>
          </table:table-cell>
          <table:table-cell office:value-type="float" office:value="2596.17" table:style-name="ce2">
            <text:p>2596.17</text:p>
          </table:table-cell>
          <table:table-cell table:number-columns-repeated="16379"/>
        </table:table-row>
        <table:table-row table:style-name="ro1">
          <table:table-cell office:value-type="float" office:value="478.93" table:style-name="ce2">
            <text:p>478.93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CESPM 1 (99.2), CESPM 2 (99.2), Barah. Carbón (45.6), Sultana (158.0), Pimentel 1 (39.3 ), Pimentel 2 (28.0), EGEHID (9.70).</text:p>
          </table:table-cell>
          <table:table-cell office:value-type="float" office:value="2001" table:style-name="ce2">
            <text:p>2001</text:p>
          </table:table-cell>
          <table:table-cell office:value-type="float" office:value="3075.1" table:style-name="ce2">
            <text:p>3075.1</text:p>
          </table:table-cell>
          <table:table-cell table:number-columns-repeated="16379"/>
        </table:table-row>
        <table:table-row table:style-name="ro1">
          <table:table-cell office:value-type="float" office:value="432.5" table:style-name="ce2">
            <text:p>432.5</text:p>
          </table:table-cell>
          <table:table-cell office:value-type="float" office:value="57.2" table:style-name="ce2">
            <text:p>57.2</text:p>
          </table:table-cell>
          <table:table-cell office:value-type="string" table:style-name="ce1">
            <text:p>SALIDA: Los Mina I y II (57.20 MW). <text:s/>ENTRADA: AES Andres (281.3), CESPM 3 (99.2), EGEHID (52 MW).<text:s text:c="2"/></text:p>
          </table:table-cell>
          <table:table-cell office:value-type="float" office:value="2002" table:style-name="ce2">
            <text:p>2002</text:p>
          </table:table-cell>
          <table:table-cell office:value-type="float" office:value="3450.4" table:style-name="ce2">
            <text:p>3450.4</text:p>
          </table:table-cell>
          <table:table-cell table:number-columns-repeated="16379"/>
        </table:table-row>
        <table:table-row table:style-name="ro1">
          <table:table-cell office:value-type="float" office:value="100.1" table:style-name="ce2">
            <text:p>100.1</text:p>
          </table:table-cell>
          <table:table-cell office:value-type="float" office:value="158.19999999999999" table:style-name="ce2">
            <text:p>158.2</text:p>
          </table:table-cell>
          <table:table-cell office:value-type="string" table:style-name="ce1">
            <text:p>ENTRADA: M. Rio (100.1). <text:s text:c="2"/>SALIDA: S. Dgo. V (12.5), Timbeque I y II (2x21.1), IPP Victoria I (103.5).<text:s text:c="2"/></text:p>
          </table:table-cell>
          <table:table-cell office:value-type="float" office:value="2003" table:style-name="ce2">
            <text:p>2003</text:p>
          </table:table-cell>
          <table:table-cell office:value-type="float" office:value="3392.3" table:style-name="ce2">
            <text:p>3392.3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SALIDA: <text:s/>IPP La Isabela (1.50 MW).</text:p>
          </table:table-cell>
          <table:table-cell office:value-type="float" office:value="2004" table:style-name="ce2">
            <text:p>2004</text:p>
          </table:table-cell>
          <table:table-cell office:value-type="float" office:value="3390.8" table:style-name="ce2">
            <text:p>3390.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42.8" table:style-name="ce2">
            <text:p>42.8</text:p>
          </table:table-cell>
          <table:table-cell office:value-type="string" table:style-name="ce1">
            <text:p>SALIDA: Dajabon (3.75), Maxon (30.0), Oviedo (0.80), S. G. Boyá (1.5), Yamasá (3.0), S. la Mar (3.75).<text:s text:c="2"/></text:p>
          </table:table-cell>
          <table:table-cell office:value-type="float" office:value="2005" table:style-name="ce2">
            <text:p>2005</text:p>
          </table:table-cell>
          <table:table-cell office:value-type="float" office:value="3348" table:style-name="ce2">
            <text:p>334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 hubo cambios en la capacidad instalada en SENI.</text:p>
          </table:table-cell>
          <table:table-cell office:value-type="float" office:value="2006" table:style-name="ce2">
            <text:p>2006</text:p>
          </table:table-cell>
          <table:table-cell office:value-type="float" office:value="3348" table:style-name="ce2">
            <text:p>3348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ALIDA: Itabo TG1 y TG2 (2x34.50), Higuamo I y II (2x34.50).<text:s text:c="2"/></text:p>
          </table:table-cell>
          <table:table-cell office:value-type="float" office:value="2007" table:style-name="ce2">
            <text:p>2007</text:p>
          </table:table-cell>
          <table:table-cell office:value-type="float" office:value="3210" table:style-name="ce2">
            <text:p>321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 hubo cambios a la capacidad instalada en SENI.</text:p>
          </table:table-cell>
          <table:table-cell office:value-type="float" office:value="2008" table:style-name="ce2">
            <text:p>2008</text:p>
          </table:table-cell>
          <table:table-cell office:value-type="float" office:value="3210" table:style-name="ce2">
            <text:p>3210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.3" table:style-name="ce2">
            <text:p>18.3</text:p>
          </table:table-cell>
          <table:table-cell office:value-type="string" table:style-name="ce1">
            <text:p>SALIDA: IPPs Montecristi (12.0) y A. Barril (6.30).<text:s text:c="3"/></text:p>
          </table:table-cell>
          <table:table-cell office:value-type="float" office:value="2009" table:style-name="ce2">
            <text:p>2009</text:p>
          </table:table-cell>
          <table:table-cell office:value-type="float" office:value="3191.7" table:style-name="ce2">
            <text:p>3191.7</text:p>
          </table:table-cell>
          <table:table-cell table:number-columns-repeated="16379"/>
        </table:table-row>
        <table:table-row table:style-name="ro1">
          <table:table-cell office:value-type="float" office:value="102.7" table:style-name="ce2">
            <text:p>102.7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Pimentel 3 (52.7), EGEHID (50.0).<text:s text:c="3"/></text:p>
          </table:table-cell>
          <table:table-cell office:value-type="float" office:value="2010" table:style-name="ce2">
            <text:p>2010</text:p>
          </table:table-cell>
          <table:table-cell office:value-type="float" office:value="3294.4" table:style-name="ce2">
            <text:p>3294.4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SALIDA: <text:s/>FALCON I, II, III (3x66.0).<text:s text:c="2"/></text:p>
          </table:table-cell>
          <table:table-cell office:value-type="float" office:value="2011" table:style-name="ce2">
            <text:p>2011</text:p>
          </table:table-cell>
          <table:table-cell office:value-type="float" office:value="3096.4" table:style-name="ce2">
            <text:p>3096.4</text:p>
          </table:table-cell>
          <table:table-cell table:number-columns-repeated="16379"/>
        </table:table-row>
        <table:table-row table:style-name="ro1">
          <table:table-cell office:value-type="float" office:value="286.60000000000002" table:style-name="ce2">
            <text:p>286.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Los Cocos (77.3), E. del Mar II (108.0), <text:s/>INCA KM22 (14.6), Quilvio Cabrera (8.7); Palomino (80)</text:p>
          </table:table-cell>
          <table:table-cell office:value-type="float" office:value="2012" table:style-name="ce2">
            <text:p>2012</text:p>
          </table:table-cell>
          <table:table-cell office:value-type="float" office:value="3383" table:style-name="ce2">
            <text:p>338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Los Orígenes (25.0).</text:p>
          </table:table-cell>
          <table:table-cell office:value-type="float" office:value="2013" table:style-name="ce2">
            <text:p>2013</text:p>
          </table:table-cell>
          <table:table-cell office:value-type="float" office:value="3408" table:style-name="ce2">
            <text:p>3408</text:p>
          </table:table-cell>
          <table:table-cell table:number-columns-repeated="16379"/>
        </table:table-row>
        <table:table-row table:style-name="ro1">
          <table:table-cell office:value-type="float" office:value="493.32" table:style-name="ce2">
            <text:p>493.3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Bersal (25) y Origenes II (35.4), Quisqueya 1 (215), Quisqueya 2 (215), Brazo Derecho (2.92)</text:p>
          </table:table-cell>
          <table:table-cell office:value-type="float" office:value="2014" table:style-name="ce2">
            <text:p>2014</text:p>
          </table:table-cell>
          <table:table-cell office:value-type="float" office:value="3901.32" table:style-name="ce2">
            <text:p>3901.32</text:p>
          </table:table-cell>
          <table:table-cell table:number-columns-repeated="16379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85" table:style-name="ce2">
            <text:p>185</text:p>
          </table:table-cell>
          <table:table-cell office:value-type="string" table:style-name="ce1">
            <text:p>SALIDA: San Felipe (185 MW). (CDEEE)</text:p>
          </table:table-cell>
          <table:table-cell office:value-type="float" office:value="2015" table:style-name="ce2">
            <text:p>2015</text:p>
          </table:table-cell>
          <table:table-cell office:value-type="float" office:value="3716.32" table:style-name="ce2">
            <text:p>3716.32</text:p>
          </table:table-cell>
          <table:table-cell table:number-columns-repeated="16379"/>
        </table:table-row>
        <table:table-row table:style-name="ro2">
          <table:table-cell office:value-type="float" office:value="265.10000000000002" table:style-name="ce2">
            <text:p>265.1</text:p>
          </table:table-cell>
          <table:table-cell office:value-type="float" office:value="259.2" table:style-name="ce2">
            <text:p>259.2</text:p>
          </table:table-cell>
          <table:table-cell office:value-type="string" table:style-name="ce1">
            <text:p>ENTRADA: M. Plata Solar (30), Larimar (50), S. Felipe (185), S. Pedro Bioenrgy (30)</text:p>
            <text:p>SALIDA : <text:s/>P. Plata 1 (27.63), P. Plata 2 (39.0), Haina 1 (54), Haina 2 (54), HAINA 4 (84.9)</text:p>
          </table:table-cell>
          <table:table-cell office:value-type="float" office:value="2016" table:style-name="ce2">
            <text:p>2016</text:p>
          </table:table-cell>
          <table:table-cell office:value-type="float" office:value="3722.22" table:style-name="ce2">
            <text:p>3722.22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CC LOS MINAS (114 MW)</text:p>
          </table:table-cell>
          <table:table-cell office:value-type="float" office:value="2017" table:style-name="ce2">
            <text:p>2017</text:p>
          </table:table-cell>
          <table:table-cell office:value-type="float" office:value="3836.22" table:style-name="ce2">
            <text:p>3836.22</text:p>
          </table:table-cell>
          <table:table-cell table:number-columns-repeated="16379"/>
        </table:table-row>
        <table:table-row table:style-name="ro2">
          <table:table-cell office:value-type="float" office:value="140.06" table:style-name="ce2">
            <text:p>140.06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TRADA: <text:s/>CENTRAL PALENQUE DE 25.8 MW. Montecristi Solar de 57.96 MW y Repotenciacion de Barahona Carbon con 8.0 MW, entrada de LARIMAR 2 con 48.3 mw/ SALIDA: CENTRAL RIO SAN JUAN (7.0 MW)</text:p>
          </table:table-cell>
          <table:table-cell office:value-type="float" office:value="2018" table:style-name="ce2">
            <text:p>2018</text:p>
          </table:table-cell>
          <table:table-cell office:value-type="float" office:value="3969.28" table:style-name="ce2">
            <text:p>3969.28</text:p>
          </table:table-cell>
          <table:table-cell table:number-columns-repeated="16379"/>
        </table:table-row>
        <table:table-row table:style-name="ro3"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AES (140 PROVISIONAL), PUNTA CATALINA (376), PARQUE EOLICO AGUAS CLARAS (50), PARQUE EOLICO MATAFONGO (34), PARQUE EOLICO PECASA (50), HATILLO 2 (10.76), SOLAR CANOA (30), SOLAR MATA DE PALMA (50), LOS GUZMANCITOS (50)/ SALIDA: AES (140MW PROVISIONAL)</text:p>
          </table:table-cell>
          <table:table-cell office:value-type="float" office:value="2019" table:style-name="ce2">
            <text:p>2019</text:p>
          </table:table-cell>
          <table:table-cell office:value-type="float" office:value="4478.28" table:style-name="ce2">
            <text:p>4478.28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PUNTA CATALINA (376)</text:p>
          </table:table-cell>
          <table:table-cell office:value-type="float" office:value="2020" table:style-name="ce2">
            <text:p>2020</text:p>
          </table:table-cell>
          <table:table-cell office:value-type="float" office:value="4854.28" table:style-name="ce2">
            <text:p>4854.28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TRADA: <text:s/>BAYASOL (50), GIRASOL (120)</text:p>
          </table:table-cell>
          <table:table-cell office:value-type="float" office:value="2021" table:style-name="ce2">
            <text:p>2021</text:p>
          </table:table-cell>
          <table:table-cell office:value-type="float" office:value="5024.28" table:style-name="ce2">
            <text:p>5024.28</text:p>
          </table:table-cell>
          <table:table-cell table:number-columns-repeated="16379"/>
        </table:table-row>
        <table:table-row table:style-name="ro1">
          <table:table-cell office:value-type="float" office:value="10.76" table:style-name="ce2">
            <text:p>10.76</text:p>
          </table:table-cell>
          <table:table-cell office:value-type="float" office:value="109.86" table:style-name="ce2">
            <text:p>109.86</text:p>
          </table:table-cell>
          <table:table-cell office:value-type="string" table:style-name="ce1">
            <text:p>ENTRADA: HATILLO 2 (10.76 MW) / SALIDA: CEPP I (18.72 MW), CEPP II ( ( 58.14 MW), SAN PEDRO VAPOR <text:s/>(33 MW).</text:p>
          </table:table-cell>
          <table:table-cell office:value-type="float" office:value="2022" table:style-name="ce2">
            <text:p>2022</text:p>
          </table:table-cell>
          <table:table-cell office:value-type="float" office:value="4925.18" table:style-name="ce2">
            <text:p>4925.18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TRADA: SANTANASOL <text:s/>(50.00 MW)</text:p>
          </table:table-cell>
          <table:table-cell office:value-type="float" office:value="2022" table:style-name="ce2">
            <text:p>2022</text:p>
          </table:table-cell>
          <table:table-cell office:value-type="float" office:value="4975.18" table:style-name="ce2">
            <text:p>4975.18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ltagracia Mercedes Perez Diaz</meta:initial-creator>
    <dc:creator>Altagracia Mercedes Perez Diaz</dc:creator>
    <meta:creation-date>2022-06-21T21:17:37Z</meta:creation-date>
    <dc:date>2022-10-20T21:15:25Z</dc:date>
  </office:meta>
</office:document-meta>
</file>