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3.83013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cia-Instalada-1998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Entrada (MW)</text:p>
          </table:table-cell>
          <table:table-cell office:value-type="string" table:style-name="ce1">
            <text:p>Salida (MW)</text:p>
          </table:table-cell>
          <table:table-cell office:value-type="string" table:style-name="ce1">
            <text:p>DETALLES DEL MOVIMIENTO <text:s/>DE GENERACION (MW)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W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47.7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otencia Instalada en SENI previo a la capitalizacion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1947.7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66.0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Higuamo I, II, III (3x34.5); <text:s/>ITABO TG1, TG2, TG3 (3x34.5); Haina TG (100), e IPPs M. Cristy (12.0), A. Barril (6.3), La Isabela (1.50), Dajabón (3.75), S. G. Boya (1.5), Yamasá (3.0).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2213.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Maxon (30.0) y Oviedo (0.8).<text:s/>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2244.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78.06</text:p>
          </table:table-cell>
          <table:table-cell office:value-type="string" table:style-name="ce2">
            <text:p>26.5</text:p>
          </table:table-cell>
          <table:table-cell office:value-type="string" table:style-name="ce1">
            <text:p>ENTRADA: <text:s/>Palamara (107.7), La Vega (92.0), E. del Mar (74.9); IPP Victoria I (103.5). <text:s/>SALIDA: <text:s/>Santo Domingo VIII (26.5).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2596.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78.9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CESPM 1 (99.2), CESPM 2 (99.2), Barah. Carbón (45.6), Sultana (158.0), Pimentel 1 (39.3 ), Pimentel 2 (28.0), EGEHID (9.70).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3075.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32.5</text:p>
          </table:table-cell>
          <table:table-cell office:value-type="string" table:style-name="ce2">
            <text:p>57.2</text:p>
          </table:table-cell>
          <table:table-cell office:value-type="string" table:style-name="ce1">
            <text:p>SALIDA: Los Mina I y II (57.20 MW). <text:s/>ENTRADA: AES Andres (281.3), CESPM 3 (99.2), EGEHID (52 MW).<text:s text:c="2"/>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3450.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0.1</text:p>
          </table:table-cell>
          <table:table-cell office:value-type="string" table:style-name="ce2">
            <text:p>158.2</text:p>
          </table:table-cell>
          <table:table-cell office:value-type="string" table:style-name="ce1">
            <text:p>ENTRADA: M. Rio (100.1). <text:s text:c="2"/>SALIDA: S. Dgo. V (12.5), Timbeque I y II (2x21.1), IPP Victoria I (103.5).<text:s text:c="2"/>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3392.3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1.5</text:p>
          </table:table-cell>
          <table:table-cell office:value-type="string" table:style-name="ce1">
            <text:p>SALIDA: <text:s/>IPP La Isabela (1.50 MW).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3390.8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42.8</text:p>
          </table:table-cell>
          <table:table-cell office:value-type="string" table:style-name="ce1">
            <text:p>SALIDA: Dajabon (3.75), Maxon (30.0), Oviedo (0.80), S. G. Boyá (1.5), Yamasá (3.0), S. la Mar (3.75).<text:s text:c="2"/>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 hubo cambios en la capacidad instalada en SENI.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3348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ALIDA: Itabo TG1 y TG2 (2x34.50), Higuamo I y II (2x34.50).<text:s text:c="2"/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 hubo cambios a la capacidad instalada en SENI.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3210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18.3</text:p>
          </table:table-cell>
          <table:table-cell office:value-type="string" table:style-name="ce1">
            <text:p>SALIDA: IPPs Montecristi (12.0) y A. Barril (6.30).<text:s text:c="3"/>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3191.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2.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Pimentel 3 (52.7), EGEHID (50.0).<text:s text:c="3"/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3294.36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SALIDA: <text:s/>FALCON I, II, III (3x66.0).<text:s text:c="2"/>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2945.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86.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Los Cocos (77.3), E. del Mar II (108.0), <text:s/>INCA KM22 (14.6), Quilvio Cabrera (8.7); Palomino (80)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3121.32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Los Orígenes (25.0).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3656.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93.3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Bersal (25) y Origenes II (35.4), Quisqueya 1 (215), Quisqueya 2 (215), Brazo Derecho (2.92)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3733.01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SALIDA: San Felipe (185 MW). (CDEEE)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3733.0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65.1</text:p>
          </table:table-cell>
          <table:table-cell office:value-type="string" table:style-name="ce2">
            <text:p>259.2</text:p>
          </table:table-cell>
          <table:table-cell office:value-type="string" table:style-name="ce1">
            <text:p>ENTRADA: M. Plata Solar (30), Larimar (50), S. Felipe (185), S. Pedro Bioenrgy (30)</text:p>
            <text:p>SALIDA : <text:s/>P. Plata 1 (27.63), P. Plata 2 (39.0), Haina 1 (54), Haina 2 (54), HAINA 4 (84.9)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3564.71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CC LOS MINAS (114 MW)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3678.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0.06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TRADA: <text:s/>CENTRAL PALENQUE DE 25.8 MW. Montecristi Solar de 57.96 MW y Repotenciacion de Barahona Carbon con 8.0 MW, entrada de LARIMAR 2 con 48.3 mw/ SALIDA: CENTRAL RIO SAN JUAN (7.0 MW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3812.10</text:p>
          </table:table-cell>
          <table:table-cell table:number-columns-repeated="16379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AES (140 PROVISIONAL), PUNTA CATALINA (376), PARQUE EOLICO AGUAS CLARAS (50), PARQUE EOLICO MATAFONGO (34), PARQUE EOLICO PECASA (50), HATILLO 2 (10.76), SOLAR CANOA (30), SOLAR MATA DE PALMA (50), LOS GUZMANCITOS (50)/ SALIDA: AES (140MW PROVISIONAL)</text:p>
          </table:table-cell>
          <table:table-cell office:value-type="float" office:value="2019" table:style-name="ce2">
            <text:p>2019</text:p>
          </table:table-cell>
          <table:table-cell office:value-type="string" table:style-name="ce2">
            <text:p>4321.10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PUNTA CATALINA (376)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4697.10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BAYASOL (50), GIRASOL (120)</text:p>
          </table:table-cell>
          <table:table-cell office:value-type="float" office:value="2021" table:style-name="ce2">
            <text:p>2021</text:p>
          </table:table-cell>
          <table:table-cell office:value-type="string" table:style-name="ce2">
            <text:p>4867.1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109.86</text:p>
          </table:table-cell>
          <table:table-cell office:value-type="string" table:style-name="ce1">
            <text:p>SALIDA: CEPP I (18.72 MW), CEPP II ( ( 58.14 MW), SAN PEDRO VAPOR <text:s/>(33 MW).</text:p>
          </table:table-cell>
          <table:table-cell office:value-type="float" office:value="2022" table:style-name="ce2">
            <text:p>2022</text:p>
          </table:table-cell>
          <table:table-cell office:value-type="string" table:style-name="ce2">
            <text:p>4757.24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ltagracia Mercedes Perez Diaz</meta:initial-creator>
    <dc:creator>Altagracia Mercedes Perez Diaz</dc:creator>
    <meta:creation-date>2022-06-21T21:17:37Z</meta:creation-date>
    <dc:date>2022-06-23T18:31:23Z</dc:date>
  </office:meta>
</office:document-meta>
</file>